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BookmanOldStyle" svg:font-family="BookmanOldStyle" style:font-family-generic="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259cm" fo:line-height="120%" fo:text-align="justify" style:justify-single-word="false" style:writing-mode="lr-tb"/>
      <style:text-properties fo:font-weight="normal"/>
    </style:style>
    <style:style style:name="P4" style:family="paragraph" style:parent-style-name="Text_20_body">
      <style:paragraph-properties fo:margin-top="0cm" fo:margin-bottom="0.259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Text_20_body">
      <style:paragraph-properties fo:margin-top="0.21cm" fo:margin-bottom="0cm" fo:text-align="justify" style:justify-single-word="false"/>
      <style:text-properties style:font-name="Times New Roman" fo:font-size="12pt" fo:font-weight="normal" style:font-size-asian="12pt" style:font-size-complex="12pt"/>
    </style:style>
    <style:style style:name="P6" style:family="paragraph" style:parent-style-name="Text_20_body">
      <style:paragraph-properties fo:margin-top="0.21cm" fo:margin-bottom="0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7" style:family="paragraph" style:parent-style-name="Text_20_body">
      <style:paragraph-properties fo:margin-top="0.21cm" fo:margin-bottom="0.21cm" fo:text-align="justify" style:justify-single-word="false" fo:background-color="transparent">
        <style:background-image/>
      </style:paragraph-properties>
    </style:style>
    <style:style style:name="P8" style:family="paragraph" style:parent-style-name="Text_20_body">
      <style:paragraph-properties fo:margin-top="0.21cm" fo:margin-bottom="0.21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start" style:justify-single-word="false" style:text-autospace="none"/>
      <style:text-properties style:font-name="Times New Roman" fo:font-size="12pt" style:font-name-asian="BookmanOldStyle" style:font-size-asian="12pt" style:font-name-complex="BookmanOldStyle" style:font-size-complex="12pt"/>
    </style:style>
    <style:style style:name="P11" style:family="paragraph" style:parent-style-name="Standard">
      <style:paragraph-properties fo:text-align="start" style:justify-single-word="false" style:text-autospace="none"/>
      <style:text-properties style:font-name="Times New Roman" fo:font-size="12pt" style:font-name-asian="Times New Roman2" style:font-size-asian="12pt" style:font-name-complex="Times New Roman2"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autospace="none"/>
    </style:style>
    <style:style style:name="P15" style:family="paragraph" style:parent-style-name="Text_20_body">
      <style:paragraph-properties fo:margin-top="0cm" fo:margin-bottom="0.212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6" style:family="paragraph" style:parent-style-name="Text_20_body">
      <style:paragraph-properties fo:margin-top="0cm" fo:margin-bottom="0.212cm"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17" style:family="paragraph" style:parent-style-name="Text_20_body">
      <style:paragraph-properties fo:margin-top="0cm" fo:margin-bottom="0.212cm" fo:line-height="120%" fo:text-align="justify" style:justify-single-word="false" style:writing-mode="lr-tb"/>
      <style:text-properties fo:font-weight="normal"/>
    </style:style>
    <style:style style:name="P18" style:family="paragraph" style:parent-style-name="Text_20_body" style:list-style-name="L1">
      <style:paragraph-properties fo:text-align="justify" style:justify-single-word="false"/>
    </style:style>
    <style:style style:name="P19" style:family="paragraph" style:parent-style-name="Text_20_body" style:list-style-name="L1">
      <style:paragraph-properties fo:text-align="justify" style:justify-single-word="false">
        <style:tab-stops>
          <style:tab-stop style:position="0cm"/>
        </style:tab-stops>
      </style:paragraph-properties>
    </style:style>
    <style:style style:name="P20" style:family="paragraph" style:parent-style-name="Text_20_body" style:list-style-name="L2">
      <style:paragraph-properties fo:text-align="justify" style:justify-single-word="false"/>
    </style:style>
    <style:style style:name="P21" style:family="paragraph" style:parent-style-name="Text_20_body" style:list-style-name="L3">
      <style:paragraph-properties fo:text-align="justify" style:justify-single-word="false"/>
    </style:style>
    <style:style style:name="P22" style:family="paragraph" style:parent-style-name="Text_20_body" style:list-style-name="L4">
      <style:paragraph-properties fo:text-align="justify" style:justify-single-word="false"/>
    </style:style>
    <style:style style:name="P23" style:family="paragraph" style:parent-style-name="Text_20_body" style:list-style-name="L5">
      <style:paragraph-properties fo:text-align="justify" style:justify-single-word="false"/>
    </style:style>
    <style:style style:name="P24" style:family="paragraph" style:parent-style-name="Text_20_body" style:list-style-name="L2">
      <style:paragraph-properties fo:margin-top="0cm" fo:margin-bottom="0cm" fo:text-align="justify" style:justify-single-word="false"/>
    </style:style>
    <style:style style:name="P25" style:family="paragraph" style:parent-style-name="Text_20_body" style:list-style-name="L3">
      <style:paragraph-properties fo:margin-top="0cm" fo:margin-bottom="0cm" fo:text-align="justify" style:justify-single-word="false"/>
    </style:style>
    <style:style style:name="T1" style:family="text">
      <style:text-properties fo:letter-spacing="0.035cm"/>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BookmanOldStyle" style:font-size-asian="12pt" style:font-name-complex="BookmanOldStyle" style:font-size-complex="12pt"/>
    </style:style>
    <style:style style:name="T4" style:family="text">
      <style:text-properties style:font-name="Times New Roman" fo:font-size="12pt" fo:font-style="italic" style:font-name-asian="BookmanOldStyle" style:font-size-asian="12pt" style:font-style-asian="italic" style:font-name-complex="BookmanOldStyle" style:font-size-complex="12pt" style:font-style-complex="italic"/>
    </style:style>
    <style:style style:name="T5" style:family="text">
      <style:text-properties fo:font-size="14pt" style:font-size-asian="14pt" style:font-size-complex="14pt"/>
    </style:style>
    <style:style style:name="T6" style:family="text">
      <style:text-properties fo:font-size="14pt" fo:letter-spacing="0.071cm" style:font-size-asian="14pt" style:font-size-complex="14pt"/>
    </style:style>
    <style:style style:name="T7" style:family="text">
      <style:text-properties fo:font-size="14pt" fo:letter-spacing="0.106cm" style:font-size-asian="14pt" style:font-size-complex="14pt"/>
    </style:style>
    <style:style style:name="T8" style:family="text">
      <style:text-properties fo:font-size="14pt" fo:letter-spacing="0.141cm" style:font-size-asian="14pt" style:font-size-complex="14pt"/>
    </style:style>
    <style:style style:name="T9" style:family="text">
      <style:text-properties fo:font-size="6pt" style:font-size-asian="6pt" style:font-size-complex="6pt"/>
    </style:style>
    <style:style style:name="T10" style:family="text">
      <style:text-properties fo:font-style="italic" style:font-name-asian="BookmanOldStyle" style:font-style-asian="italic" style:font-name-complex="BookmanOldStyle" style:font-style-complex="italic"/>
    </style:style>
    <style:style style:name="T11" style:family="text">
      <style:text-properties style:font-name-asian="BookmanOldStyle" style:font-name-complex="BookmanOldStyle"/>
    </style:style>
    <style:style style:name="T1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1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14"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15" style:family="text">
      <style:text-properties fo:font-variant="normal" fo:text-transform="none" fo:color="#000000" style:text-line-through-style="none" style:font-name="Times New Roman1" fo:font-size="12pt" fo:font-style="italic" style:text-underline-style="none" fo:font-weight="bold" style:text-blinking="false" fo:background-color="transparent"/>
    </style:style>
    <style:style style:name="T16" style:family="text">
      <style:text-properties fo:font-variant="normal" fo:text-transform="none" fo:color="#000000" style:text-line-through-style="none" style:font-name="Times New Roman1" fo:font-style="normal" style:text-underline-style="none" fo:font-weight="bold" style:text-blinking="false" fo:background-color="transparent" style:font-weight-asian="normal" style:font-weight-complex="normal"/>
    </style:style>
    <style:style style:name="T17" style:family="text">
      <style:text-properties fo:font-variant="normal" fo:text-transform="none" fo:color="#000000" style:text-line-through-style="none" style:font-name="Times New Roman1" fo:font-style="normal" style:text-underline-style="none" style:text-blinking="false" fo:background-color="transparent" style:font-weight-asian="normal" style:font-weight-complex="normal"/>
    </style:style>
    <style:style style:name="T18" style:family="text">
      <style:text-properties fo:font-variant="normal" fo:text-transform="none" fo:color="#000000" style:text-line-through-style="none" style:text-underline-style="none" style:text-blinking="false" fo:background-color="transparent"/>
    </style:style>
    <style:style style:name="T19" style:family="text">
      <style:text-properties fo:font-variant="normal" fo:text-transform="none" fo:color="#000000" style:text-line-through-style="none" style:text-underline-style="none" style:text-blinking="false" fo:background-color="transparent" style:font-weight-asian="normal" style:font-weight-complex="normal"/>
    </style:style>
    <style:style style:name="T20" style:family="text">
      <style:text-properties fo:font-variant="normal" fo:text-transform="none" fo:color="#000000" style:text-line-through-style="none" style:text-underline-style="none" fo:font-weight="normal" style:text-blinking="fals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STATUTO DELL’ASSOCIAZIONE </text:span></text:span></text:p>
      <text:p text:style-name="P2"><text:span text:style-name="Strong_20_Emphasis"><text:span text:style-name="T5">“ </text:span></text:span><text:span text:style-name="Strong_20_Emphasis"><text:span text:style-name="T7">TR</text:span></text:span><text:span text:style-name="Strong_20_Emphasis"><text:span text:style-name="T8">IH</text:span></text:span><text:span text:style-name="Strong_20_Emphasis"><text:span text:style-name="T6">OLOGY</text:span></text:span><text:span text:style-name="Strong_20_Emphasis"><text:span text:style-name="T5">”</text:span></text:span></text:p>
      <text:p text:style-name="P1"><text:span text:style-name="Strong_20_Emphasis">Denominazione e sede</text:span></text:p>
      <text:p text:style-name="P1"><text:span text:style-name="Strong_20_Emphasis">Art. 1) </text:span>Ai sensi della legge n.383 del 7 dicembre 2000 e delle norme del codice civile in tema di associazioni, a Bologna (BO) in 08/08/2016, è costituita l’Associazione di Promozione Sociale denominata “TRIHOLOGY”.</text:p>
      <text:p text:style-name="P1"><text:span text:style-name="Strong_20_Emphasis">Art. 2)</text:span> L’Associazione ha sede in Bologna (BO), Piazza Giovanni da Verrazzano n° 7. <text:s/><text:span text:style-name="T2">La sede potrà essere trasferita con semplice delibera di assemblea. </text:span></text:p>
      <text:p text:style-name="P1"><text:span text:style-name="Strong_20_Emphasis">Finalità</text:span></text:p>
      <text:p text:style-name="P1"><text:span text:style-name="Strong_20_Emphasis">Art. 3)</text:span> L’Associazione non persegue scopi di lucro e vieta la distribuzione, anche in forma indiretta, di utili o avanzi di gestione nonché di fondi, riserve o capitale durante la vita dell’Associazione stessa, salvo che la destinazione o la distribuzione non siano imposte dalla legge.</text:p>
      <text:p text:style-name="P1">Gli utili o gli avanzi di gestione sono impiegati esclusivamente per la realizzazione delle attività istituzionali e di quelle ad esse direttamente connesse.</text:p>
      <text:p text:style-name="P9">L'attività degli associati è svolta prevalentemente a titolo gratuito. E' ammesso il rimborso delle spese effettivamente sostenute e documentate per lo svolgimento delle attività nei limiti fissati dall'assemblea dei soci. L'associazione, in casi di particolare necessità, potrà assumere lavoratori dipendenti o avvalersi di prestazioni di lavoro autonomo, anche ricorrendo ai propri associati. </text:p>
      <text:p text:style-name="P5"><text:bookmark text:name="docs-internal-guid-ebd33564-848b-337e-9364-3a9c82d2115d"/><text:span text:style-name="T16">Art. 4)</text:span><text:span text:style-name="T19"> </text:span><text:span text:style-name="T17">L’Associazione promuove lo sviluppo e la solidarietà umana, personale e sociale; è apartitica, aconfessionale, non violenta e intende operare nei settori culturali e  di utilità sociali, svolgendo le seguenti attività:</text:span></text:p>
      <text:p text:style-name="P6">- Sostegno di uno sviluppo integro e armonico della persona dal punto di vista individuale, territoriale e sociale.</text:p>
      <text:p text:style-name="P8">- Realizzare progetti per la difesa non violenta e per la soluzione non violenta dei conflitti, nel campo lavorativo, educativo, famigliare e della città.</text:p>
      <text:p text:style-name="P15">-  Diffondere tra i cittadini l’educazione al benessere psicofisico.</text:p>
      <text:p text:style-name="P15">- Promuovere l’integrazione sociale, la fratellanza, la solidarietà e l’unione di tutti gli uomini, avendo un'attenzione particolare per i disagiati, gli emarginati e i portatori di handicap.</text:p>
      <text:p text:style-name="P15">- Produrre e/o promuovere eventi artistico-culturali, mostre, rassegne cinematografiche, fotografiche, pittoriche, convegni, congressi, forum, stage, concorsi di idee, workshop tematici anche di proiezione internazionale, spettacoli di vario tipo.</text:p>
      <text:p text:style-name="P15">-  Organizzare, gestire e/o promuovere attività d’informazione e di formazione culturale e sociale, istituendo corsi di formazione, di qualificazione, di specializzazione, di perfezionamento ed aggiornamento, anche in collaborazione con altre istituzioni ed organismi.</text:p>
      <text:p text:style-name="P15">-  Svolgere attività di studio, di promozione, d’intervento, organizzando o favorendo riunioni, convegni, seminari, petizioni e altre iniziative.</text:p>
      <text:p text:style-name="P15">-  Svolgere attività editoriale, curando la pubblicazione di libri periodici, giornali anche sul web, produzione di audiovisivi, nonché altri mezzi di comunicazione (nessuno escluso), per la diffusione delle idee e dei valori di cui l’associazione è depositaria e, dunque, per il raggiungimento del proprio scopo sociale.</text:p>
      <text:p text:style-name="P15"><text:soft-page-break/>-  Svolgere attività turistica e ricettiva per i propri associati, famigliari e amici.</text:p>
      <text:p text:style-name="P15">- Porre in essere un luogo d’incontri e intrattenimento per i soci, ove svolgere attività culturali, musicali, letterarie ed artistiche in genere.</text:p>
      <text:p text:style-name="P15">-  Istituire gruppi di studio, di ricerca, di lavoro.</text:p>
      <text:p text:style-name="P17"><text:span text:style-name="T14">- L'associazione inizierà le sue prime attività attraverso il gruppo </text:span><text:span text:style-name="T15">Energonaute</text:span><text:span text:style-name="T14">, per implementare la riunione settimanale di Meditazione Dinamica Energetica; il gruppo </text:span><text:span text:style-name="T15">Mentaling</text:span><text:span text:style-name="T14">, per l’implementazione di corsi di auto-aiuto e benessere personale e la </text:span><text:span text:style-name="T15">Palestra Senso Motoria</text:span><text:span text:style-name="T18"> </text:span><text:span text:style-name="T14">per offrire uno spazio ludico e di ricreazione psico-fisica senso-motoria.</text:span></text:p>
      <text:p text:style-name="P15">- L’Associazione, inoltre, potrà svolgere attività accessorie che si considerano integrative e funzionali allo sviluppo dell’attività istituzionale.</text:p>
      <text:p text:style-name="P16">Durata</text:p>
      <text:p text:style-name="P17"><text:span text:style-name="T13">Art. 5) </text:span><text:span text:style-name="T14">La durata dell’Associazione è illimitata e la stessa potrà essere sciolta solo con delibera dell’Assemblea Straordinaria degli Associati.</text:span></text:p>
      <text:p text:style-name="P16">Soci</text:p>
      <text:p text:style-name="P17"><text:span text:style-name="T13">Art. 6)</text:span><text:span text:style-name="T18"> </text:span><text:span text:style-name="T14">Possono essere soci dell’Associazione tutti coloro (senza alcuna distinzione di sesso, razza, idee e religione)  che, condividendone lo spirito e gli ideali, intendono impegnarsi personalmente per il raggiungimento delle finalità previste dal presente Statuto.</text:span></text:p>
      <text:p text:style-name="P15">Il rapporto associativo e le modalità associative sono volte a garantire l’effettività del rapporto medesimo; pertanto la partecipazione alla vita associativa non potrà essere temporanea.</text:p>
      <text:p text:style-name="P16">I soci, possono essere</text:p>
      <text:p text:style-name="P3"><text:span text:style-name="T14">- </text:span><text:span text:style-name="T13">Soci Fondatori: </text:span><text:span text:style-name="T14">Sono soci Fondatori le persone fisiche o giuridiche che hanno firmato l’atto costitutivo e quelli che successivamente e con deliberazione insindacabile ed inappellabile del comitato direttivo saranno ammessi con tale qualifica in relazione alla loro attuale opera nell’ambiente associativo. </text:span></text:p>
      <text:p text:style-name="P3"><text:span text:style-name="T14">- </text:span><text:span text:style-name="T13">Soci Operativi: </text:span><text:span text:style-name="T14">Semplicemente chiamato “</text:span><text:span text:style-name="T13">Socio</text:span><text:span text:style-name="T18">”</text:span><text:span text:style-name="T14">.</text:span><text:span text:style-name="T18"> </text:span><text:span text:style-name="T14">Sono soci operativi le persone fisiche che aderiscono all'associazione partecipando alle attività proposte secondo le modalità stabilite dal Consiglio Direttivo e versando una specifica quota stabilita dal Consiglio stesso. </text:span></text:p>
      <text:p text:style-name="P4">La quota associativa annuale è stabilita annualmente dal Consiglio Direttivo, e può essere versata in un’unica soluzione il primo mese dell'anno, o divisa in 12 parti uguali da corrispondere i primi giorni del mese. La quota associativa è personale, non rimborsabile e non può essere trasferita a terzi o rivalutata.</text:p>
      <text:p text:style-name="Text_20_body"><text:span text:style-name="T12">- </text:span><text:span text:style-name="T13">Soci Volontari: </text:span><text:span text:style-name="T12">Semplicemente chiamato “</text:span><text:span text:style-name="T13">Volontario</text:span><text:span text:style-name="T20">”</text:span><text:span text:style-name="T12">. E' il socio operativo che prestando un’attività prevalentemente gratuita e volontaria collabora attivamene nello sviluppo e diffusione dell’associazione. L'accettazione del suo nuovo ruolo è volontaria e si consolida dopo la pubblica dichiarazione di condividere lo statuto e la filosofia umanistica, solidaria e non violenta che l'associazione promulga.                                         <text:line-break/><text:line-break/></text:span><text:span text:style-name="T12">- </text:span><text:span text:style-name="T13">Soci Coordinatori: </text:span><text:span text:style-name="T12">Semplicemente chiamato “</text:span><text:span text:style-name="T13">Coordinatore</text:span><text:span text:style-name="T20">”</text:span><text:span text:style-name="T12">. E' il socio volontario che ha partecipato a diversi corsi di perfezionamento e che dopo le collaborazioni con altri soci Coordinatori per lo sviluppo di diverse attività nell’associazione,  si sente in grado di coordinare nuove attività in nome dell'associazione. La conferma dell’iter personale compiuto </text:span><text:soft-page-break/><text:span text:style-name="T12">dal socio volontario, come la capacita’ formativa e organizzativa necessaria a sviluppare le nuove mansioni, sono valutate dai Coordinatori già attivi.  Le nuove sedi e le nuove attività verranno organizzate e sviluppate unicamente dai soci coordinatori.</text:span></text:p>
      <text:p text:style-name="Text_20_body"><text:span text:style-name="T12">- </text:span><text:span text:style-name="T13">Soci Consiglieri: </text:span><text:span text:style-name="T12">Semplicemente chiamato “</text:span><text:span text:style-name="T13">Consigliere</text:span><text:span text:style-name="T20">”</text:span><text:span text:style-name="T12">. E' il socio Coordinatore che organizza l'attività tra diversi gruppi o luoghi in una città, regione o paese.  L’accettazione del nuovo ruolo avviene tramite richiesta scritta del candidato con ruolo da Coordinatore agli attuali Consiglieri, il candidato dovrà presentare come garanti almeno cinque Coordinatori. I soci Fondatori sono anche i primi soci Consiglieri.</text:span> </text:p>
      <text:p text:style-name="P1"><text:span text:style-name="Strong_20_Emphasis">Art. 7)</text:span> L’ammissione all’Associazione è deliberata dal Consiglio Direttivo su richiesta dell’aspirante socio. Le domande di ammissione a socio presentate da minorenni dovranno essere controfirmate dall’esercente la patria potestà. Il genitore che sottoscrive la domanda rappresenta il minore a tutti gli effetti nei confronti dell’Associazione e risponde verso la stessa per tutte le obbligazioni dell’associato minorenne.</text:p>
      <text:p text:style-name="P1"><text:span text:style-name="Strong_20_Emphasis">Art. 8 )</text:span> Tutti i soci hanno diritto di:</text:p>
      <text:list xml:id="list3763389838600612447" text:style-name="L1">
        <text:list-item>
          <text:p text:style-name="P18">Partecipare a tutte le attività gratuite promosse dall’Associazione;</text:p>
        </text:list-item>
        <text:list-item>
          <text:p text:style-name="P19">Partecipare alla vita associativa, esprimendo il proprio voto nelle sedi deputate, anche per l’approvazione e le modificazioni dello Statuto e di eventuali regolamenti;</text:p>
        </text:list-item>
        <text:list-item>
          <text:p text:style-name="P18">Godere dell’elettorato attivo e passivo per la nomina degli Organi Direttivi dell’Associazione.</text:p>
        </text:list-item>
      </text:list>
      <text:p text:style-name="P1">I soci minorenni non hanno diritto di voto attivo e passivo, come meglio specificato nell’art. 16 del presente Statuto.</text:p>
      <text:p text:style-name="P1"><text:span text:style-name="Strong_20_Emphasis">Art. 9)</text:span> Gli associati hanno l’obbligo di osservare lo Statuto, di rispettare le decisioni degli Organi dell’Associazione e di corrispondere le quote associative. Tali quote non sono trasmissibili né rivalutabili.</text:p>
      <text:p text:style-name="P1"><text:span text:style-name="Strong_20_Emphasis">Art. 10) </text:span>La qualifica di socio non è temporanea e si perde per: m<text:span text:style-name="T2">ancato pagamento della quota sociale (la decadenza avviene su decisione del Consiglio Direttivo trascorsi sei mesi accumulativi dal mancato versamento della quota sociale mensile o annuale), dimissioni volontarie, espulsione, decesso.</text:span></text:p>
      <text:p text:style-name="P1">Le dimissioni da socio devono essere presentate per iscritto al Consiglio Direttivo.</text:p>
      <text:p text:style-name="P1">L’espulsione è prevista quando il socio non ottemperi alle disposizioni del presente Statuto e di eventuali regolamenti, si renda moroso o ponga in essere comportamenti che provocano danni materiali o all’immagine dell’Associazione. L’espulsione è deliberata dal Consiglio Direttivo, a maggioranza assoluta dei suoi membri, e comunicata mediante lettera al socio interessato. Contro il suddetto provvedimento il socio interessato può presentare ricorso entro 30 giorni dalla data di comunicazione dell’espulsione; il ricorso verrà esaminato dall’Assemblea nella prima riunione ordinaria.</text:p>
      <text:p text:style-name="P1"><text:span text:style-name="Strong_20_Emphasis">Art. 11)</text:span> La perdita, per qualsiasi caso, della qualità di socio non dà diritto alla restituzione di quanto versato all’Associazione.</text:p>
      <text:p text:style-name="P1"><text:span text:style-name="Strong_20_Emphasis">Art. 12)</text:span> Il decesso del socio non conferisce agli eredi alcun diritto nell’ambito associativo.</text:p>
      <text:p text:style-name="P1"><text:span text:style-name="Strong_20_Emphasis">Assemblea dei Soci</text:span></text:p>
      <text:p text:style-name="P1"><text:span text:style-name="Strong_20_Emphasis">Art. 13)</text:span> Gli Organi dell’Associazione sono: l’Assemblea dei Soci, il Consiglio Direttivo e il Presidente.</text:p>
      <text:p text:style-name="P1"><text:span text:style-name="Strong_20_Emphasis">Art. 14) </text:span>L’Assemblea dei soci è l’organo sovrano dell’Associazione; è composta da tutti i soci per i quali sussiste tale qualifica al momento della convocazione e può essere ordinaria o straordinaria.</text:p>
      <text:p text:style-name="P1"><text:span text:style-name="Strong_20_Emphasis">Art. 15)</text:span> L’Assemblea è convocata dal Presidente almeno una volta l’anno entro quattro mesi <text:soft-page-break/>dalla chiusura dell’esercizio sociale per l’approvazione del rendiconto economico-finanziario annuale e, comunque, ogni volta che il Consiglio Direttivo lo ritenga opportuno, ovvero quando venga fatta richiesta da almeno 30% dei soci, purché in regola con i versamenti delle quote associative.</text:p>
      <text:p text:style-name="P1">La convocazione dell’Assemblea deve essere effettuata almeno 30 giorni prima della data della riunione mediante invio e-mail / lettera cartacea e pubblicazione dell’avviso sulla home page del sito web dell’Associazione / affissione dell’avviso in maniera ben visibile nei locali in cui vengono svolte le attività associative; Ciascuna di queste modalità è considerata idonea ai fini della comunicazione ai soci. L’avviso di convocazione deve contenere il giorno, l’ora ed il luogo della prima e della seconda convocazione, nonché l’ordine del giorno.</text:p>
      <text:p text:style-name="P1"><text:span text:style-name="Strong_20_Emphasis">Art. 16) </text:span>Possono intervenire all’Assemblea (ordinaria o straordinaria), con diritto di voto, tutti i soci maggiorenni purché in regola con il pagamento delle quote associative; a ciascun socio spetta un solo voto. I soci minorenni e coloro che ne esercitano la potestà genitoriale o la tutela hanno diritto di ricevere la convocazione dell’Assemblea e di potervi assistere, ma non hanno diritto né di parola né di voto attivo e passivo.</text:p>
      <text:p text:style-name="P1">E’ ammesso l’intervento per delega da conferirsi per iscritto esclusivamente ad altro socio. Ogni socio non può avere più di una delega.</text:p>
      <text:p text:style-name="P1">Le votazioni dell’Assemblea avverranno, su indicazione della stessa, per alzata di mano, per appello nominale o con voto segreto. E' valida la rappresentanza al voto attraverso delega. Ogni socio non può avere più di una delega.</text:p>
      <text:p text:style-name="P1"><text:span text:style-name="Strong_20_Emphasis">Art. 17) </text:span>All’Assemblea dei Soci spettano i seguenti compiti:</text:p>
      <text:p text:style-name="P1">IN SEDE ORDINARIA:</text:p>
      <text:list xml:id="list3473095490730411593" text:style-name="L2">
        <text:list-item>
          <text:p text:style-name="P24">approvare il rendiconto economico-finanziario dell’anno trascorso; </text:p>
        </text:list-item>
        <text:list-item>
          <text:p text:style-name="P24">eleggere il Presidente e il Consiglio Direttivo, stabilendone il numero dei componenti; </text:p>
        </text:list-item>
        <text:list-item>
          <text:p text:style-name="P24">eleggere i sostituti dei membri del Consiglio Direttivo eventualmente dimissionari; </text:p>
        </text:list-item>
        <text:list-item>
          <text:p text:style-name="P20">deliberare su ogni altro argomento di carattere ordinario e di interesse generale posto all’ordine del giorno. </text:p>
        </text:list-item>
      </text:list>
      <text:p text:style-name="P1">IN SEDE STRAORDINARIA:</text:p>
      <text:list xml:id="list6070537132606878601" text:style-name="L3">
        <text:list-item>
          <text:p text:style-name="P25">deliberare sulla trasformazione, fusione e scioglimento dell’Associazione; </text:p>
        </text:list-item>
        <text:list-item>
          <text:p text:style-name="P25">deliberare sulle proposte di modifica dello Statuto; </text:p>
        </text:list-item>
        <text:list-item>
          <text:p text:style-name="P21">deliberare su ogni altro argomento di carattere straordinario e di interesse generale posto all’ordine del giorno. </text:p>
        </text:list-item>
      </text:list>
      <text:p text:style-name="P1"><text:span text:style-name="Strong_20_Emphasis">Art. 18)</text:span> L’Assemblea Ordinaria, presieduta dal Presidente del Consiglio Direttivo il quale nomina fra i soci un segretario verbalizzante, è validamente costituita in prima convocazione con la presenza del 50% più uno dei soci, in seconda convocazione qualunque sia il numero dei soci presenti.</text:p>
      <text:p text:style-name="P1">L’Assemblea Ordinaria delibera validamente, sia in prima che in seconda convocazione, con la maggioranza del 50% più uno dei presenti su tutte le questioni poste all’ordine del giorno.</text:p>
      <text:p text:style-name="P1">Tra la prima e la seconda convocazione deve intercorrere almeno un’ora.</text:p>
      <text:p text:style-name="P1"><text:span text:style-name="Strong_20_Emphasis">Art. 19)</text:span> L’Assemblea Straordinaria è presieduta da un Presidente nominato dall’Assemblea stessa a maggioranza semplice, il quale nomina a sua volta fra i soci un segretario verbalizzante.</text:p>
      <text:p text:style-name="P1">Per modificare l’atto costitutivo e lo statuto, l’Assemblea Straordinaria è validamente costituita con la presenza di almeno tre quarti degli associati e delibera con la maggioranza del 50% più uno dei presenti.</text:p>
      <text:p text:style-name="P1">Per deliberare lo scioglimento dell’Associazione e la devoluzione del patrimonio, occorre il voto favorevole di almeno tre quarti degli associati.</text:p>
      <text:p text:style-name="P1"><text:soft-page-break/><text:span text:style-name="Strong_20_Emphasis">Art. 20)</text:span> Tutte le delibere assembleari e i rendiconti, oltre ad essere debitamente trascritti nel libro dei verbali delle Assemblee dei soci, sono pubblicizzati ai soci con l’esposizione per 30 giorni dopo l’approvazione nella sede dell’Associazione.</text:p>
      <text:p text:style-name="P1"><text:span text:style-name="Strong_20_Emphasis">Consiglio Direttivo e Presidente</text:span></text:p>
      <text:p text:style-name="P1"><text:span text:style-name="Strong_20_Emphasis">Art. 21)</text:span> Il Consiglio Direttivo è l’Organo esecutivo e gestionale dell’Associazione ed è eletto dall’Assemblea ogni 3 anni. Esso è composto da un minimo di 3 a un massimo di 10 membri, ivi compreso il Presidente che ne è membro di diritto. I membri del Consiglio sono rieleggibili e tutti gli incarichi si intendono a titolo gratuito. Il Consiglio Direttivo può essere revocato dall’Assemblea Soci; esso rimarrà in carica comunque fino all’elezione del nuovo. In caso di dimissioni di un componente del Consiglio Direttivo, viene cooptato il primo dei non eletti.</text:p>
      <text:p text:style-name="P7">All’interno del Consiglio Direttivo saranno nominati uno o più vice Presidenti, un Segretario e un Tesoriere. Al Presidente, che ha la rappresentanza legale dell’Associazione, potranno essere delegati i poteri spettanti al Consiglio Direttivo elencati nel art.22 di questo statuto.<text:span text:style-name="T9"><text:line-break/><text:line-break/></text:span>Le decisioni intraprese dal Consiglio Direttivo devono essere ratificate minimamente dal <text:s/>Presidente, o nella sua mancanza temporanea, per altre due membri del Consiglio Direttivo nominati previamente per espletare questa funzione. </text:p>
      <text:p text:style-name="P1">Gli Amministratori non possono ricoprire la medesima carica in Associazioni di analoga natura.</text:p>
      <text:p text:style-name="P1"><text:span text:style-name="Strong_20_Emphasis">Art. 22)</text:span> Il Consiglio Direttivo è dotato dei più ampi poteri per la gestione ordinaria e straordinaria dell’Associazione. Al Consiglio Direttivo competono in particolare:</text:p>
      <text:list xml:id="list3588469614089746151" text:style-name="L4">
        <text:list-item>
          <text:p text:style-name="P22">le decisioni inerenti le spese ordinarie e straordinarie, di esercizio e in c/capitale, per la gestione dell’Associazione;</text:p>
        </text:list-item>
        <text:list-item>
          <text:p text:style-name="P22">le decisioni relative alle attività e ai servizi istituzionali, complementari e commerciali da intraprendere per il migliore conseguimento delle finalità istituzionali dell’Associazione;</text:p>
        </text:list-item>
        <text:list-item>
          <text:p text:style-name="P22">le decisioni inerenti la direzione del personale dipendente e il coordinamento dei collaboratori e dei professionisti di cui si avvale l’Associazione;</text:p>
        </text:list-item>
        <text:list-item>
          <text:p text:style-name="P22">la redazione annuale del rendiconto economico-finanziario da sottoporre all’approvazione dell’Assemblea entro i quattro mesi dalla chiusura dell’esercizio;</text:p>
        </text:list-item>
        <text:list-item>
          <text:p text:style-name="P22">la predisposizione della relazione annuale sulle attività svolte e gli obiettivi raggiunti da sottoporre all’Assemblea;</text:p>
        </text:list-item>
        <text:list-item>
          <text:p text:style-name="P22">la presentazione di un piano programmatico relativo alle attività da svolgere nel nuovo anno sociale;</text:p>
        </text:list-item>
        <text:list-item>
          <text:p text:style-name="P22">la fissazione delle quote sociali;</text:p>
        </text:list-item>
        <text:list-item>
          <text:p text:style-name="P22">la facoltà di nominare, tra i soci esterni al Consiglio, dei delegati allo svolgimento di particolari funzioni stabilite di volta in volta dal Consiglio Direttivo stesso;</text:p>
        </text:list-item>
        <text:list-item>
          <text:p text:style-name="P22">la redazione e approvazione dei Regolamenti Amministrativi e le proposte di modifica dello Statuto da sottoporsi alla successiva approvazione dell’Assemblea;</text:p>
        </text:list-item>
        <text:list-item>
          <text:p text:style-name="P22">la delibera sull’ammissione di nuovi soci;</text:p>
        </text:list-item>
        <text:list-item>
          <text:p text:style-name="P22">ogni funzione che lo statuto o le leggi non attribuiscano ad altri organi.</text:p>
        </text:list-item>
      </text:list>
      <text:p text:style-name="P1"><text:span text:style-name="Strong_20_Emphasis">Art. 23)</text:span> Il Consiglio Direttivo si riunisce almeno due volte l’anno ovvero ogni qual volta il Presidente o la maggioranza dei membri lo riterrà necessario. Le convocazioni del Consiglio debbono essere effettuate con avviso scritto da recapitarsi almeno 9 giorni prima della<text:line-break/>data della riunione; tale avviso deve contenere l’ordine del giorno, la data, l’orario ed il luogo <text:soft-page-break/>della seduta.</text:p>
      <text:p text:style-name="P1">Le riunioni del Consiglio Direttivo sono in unica convocazione, sono valide con la presenza di almeno la maggioranza dei suoi componenti e sono presiedute dal Presidente o, in sua assenza, da un consigliere designato dai presenti. In caso di parità di voti prevale il voto del Presidente.</text:p>
      <text:p text:style-name="P1">Le sedute e le deliberazioni del Consiglio sono fatte constare da processo verbale sottoscritto dal Presidente e dal Segretario.</text:p>
      <text:p text:style-name="P1"><text:span text:style-name="Strong_20_Emphasis">Art.24)</text:span> Il Presidente ha la firma e la rappresentanza legale e giudiziale dell’Associazione. È eletto dall’Assemblea dei soci, insieme ai membri del Consiglio Direttivo, ogni 3 anni.</text:p>
      <text:p text:style-name="P1">Egli presiede l’Assemblea e il Consiglio Direttivo e ne provvede alla convocazione, vigila sull’esecuzione delle delibere dell’Assemblea e del Consiglio Direttivo e, nei casi di urgenza, può esercitare i poteri del Consiglio Direttivo salvo ratifica da parte di quest’ultimo alla prima riunione utile.</text:p>
      <text:p text:style-name="P1"><text:span text:style-name="Strong_20_Emphasis">Art. 25)</text:span> Il Vice Presidente coadiuva o sostituisce il Presidente in caso di assenza o impedimento.</text:p>
      <text:p text:style-name="P1"><text:span text:style-name="Strong_20_Emphasis">Art. 26)</text:span> Il Consiglio Direttivo decade per dimissioni contemporanee della metà più uno dei suoi componenti. In questo caso il Presidente o, in caso di suo impedimento, il Vicepresidente o in subordine il Consigliere più anziano, dovrà convocare l’Assemblea straordinaria entro quindici giorni e da tenersi entro i successivi trenta curando l’ordinaria amministrazione.</text:p>
      <text:p text:style-name="P1"><text:span text:style-name="Strong_20_Emphasis">Segretario e Tesoriere</text:span></text:p>
      <text:p text:style-name="P1"><text:span text:style-name="Strong_20_Emphasis">Art. 27)</text:span> Il Segretario redige i verbali delle riunioni degli organi sociali e ne cura la tenuta dei relativi libri e registri. Ad egli spetta, altresì, provvedere alle trattative necessarie per l’acquisto dei mezzi e dei servizi deliberati dal Consiglio Direttivo e predisporre e conservare i relativi contratti e ordinativi. Provvede, inoltre, a liquidare le spese verificandone la regolarità e autorizzandone il Tesoriere al materiale pagamento.</text:p>
      <text:p text:style-name="P1"><text:span text:style-name="Strong_20_Emphasis">Art. 28)</text:span> Il Tesoriere presiede alla gestione amministrativa e contabile dell’Associazione redigendone le scritture contabili, provvedendo al corretto svolgimento degli adempimenti fiscali e contributivi e predisponendone, in concerto con gli altri membri del Consiglio Direttivo, il rendiconto annuale in termini economici e finanziari. Egli provvede altresì alle operazioni formali di incasso e di pagamento delle spese deliberate dal Consiglio Direttivo. Al Tesoriere spetta anche la funzione del periodico controllo delle risultanze dei conti finanziari di cassa, banca, crediti e debiti e l’esercizio delle operazioni di recupero dei crediti esigibili.</text:p>
      <text:p text:style-name="P1"><text:span text:style-name="Strong_20_Emphasis">Art. 29)</text:span> Le funzioni di Segretario e Tesoriere possono essere conferite anche alla stessa persona. Qualora esse siano attribuite a persone diverse, il Regolamento Amministrativo può prevedere che in caso di impedimento del Tesoriere a svolgere le proprie funzioni, ovvero nell’ipotesi di dimissioni o di revoca del medesimo, le funzioni di questo siano assunte, per il tempo necessario a rimuovere le cause di impedimento, ovvero a procedere a nuova nomina, dal Segretario o dal Vicepresidente. Il Segretario, temporaneamente impedito, ovvero dimissionario o revocato, è sostituito con le stesse modalità dal Tesoriere o dal Vicepresidente.</text:p>
      <text:p text:style-name="P1"><text:span text:style-name="Strong_20_Emphasis">Patrimonio ed esercizio finanziario</text:span></text:p>
      <text:p text:style-name="P1"><text:span text:style-name="Strong_20_Emphasis">Art. 30)</text:span> Il patrimonio dell’Associazione è costituito da:</text:p>
      <text:list xml:id="list8162303589811521018" text:style-name="L5">
        <text:list-item>
          <text:p text:style-name="P23">beni mobili ed immobili di proprietà dell’Associazione;</text:p>
        </text:list-item>
        <text:list-item>
          <text:p text:style-name="P23">quote associative e contributi annuali, straordinari e volontari degli associati;</text:p>
        </text:list-item>
        <text:list-item>
          <text:p text:style-name="P23">contributi, erogazioni e lasciti da parte di enti pubblici e privati o persone fisiche;</text:p>
        </text:list-item>
        <text:list-item>
          <text:p text:style-name="P23">proventi, anche di natura commerciale, eventualmente conseguiti dall’Associazione per il perseguimento o il supporto dell’attività istituzionale.</text:p>
        </text:list-item>
      </text:list>
      <text:p text:style-name="P1"><text:soft-page-break/><text:span text:style-name="Strong_20_Emphasis">Art. 31) </text:span>All’Associazione è vietato distribuire, anche in modo indiretto, utili o avanzi di gestione, comunque denominati, nonché fondi, riserve o capitale durante la vita dell’associazione stessa, a meno che la destinazione o la distribuzione non siano imposte per legge.</text:p>
      <text:p text:style-name="P1">L’Associazione ha l’obbligo di impiegare gli utili o gli avanzi di gestione per la realizzazione delle attività istituzionali e di quelle ad esse direttamente connesse ed accessorie.</text:p>
      <text:p text:style-name="P1"><text:span text:style-name="Strong_20_Emphasis">Art. 32) </text:span>L’anno sociale e l’esercizio finanziario vanno dal 01 gennaio al 31 dicembre di ogni anno. Il Consiglio Direttivo dovrà predisporre il rendiconto economico e finanziario da sottoporre all’approvazione dell’Assemblea entro quattro mesi dalla chiusura dell’esercizio. Il rendiconto economico finanziario, oltre a fornire una rappresentazione veritiera e corretta della situazione patrimoniale, economica e finanziaria dell’Associazione, con distinzione tra quella attinente all’attività istituzionale e quella relativa alle attività direttamente connesse, deve contenere una sintetica descrizione dei beni, contributi e lasciti ricevuti.</text:p>
      <text:p text:style-name="P1">Indipendentemente dalla redazione del rendiconto economico finanziario annuale, l’Associazione, per ogni attività occasionale di raccolta pubblica di fondi eseguita in concomitanza di celebrazioni, ricorrenze, o campagne di sensibilizzazione, redige entro quattro mesi dalla chiusura dell’esercizio un apposito e separato rendiconto dal quale devono risultare, anche a mezzo di relazione illustrativa, in modo chiaro e trasparente, le entrate e le spese relative a ciascuna di detta celebrazione, ricorrenza o campagna di sensibilizzazione.</text:p>
      <text:p text:style-name="P1"><text:span text:style-name="Strong_20_Emphasis">Scioglimento</text:span></text:p>
      <text:p text:style-name="P1"><text:span text:style-name="Strong_20_Emphasis">Art. 33)</text:span> Lo scioglimento dell’Associazione è deliberato dall’Assemblea straordinaria dei soci su proposta del Consiglio Direttivo, la quale nominerà anche i liquidatori. Il patrimonio residuo sarà devoluto ad altre associazioni di promozione sociale con finalità analoghe o a fini di pubblica utilità, sentito l’organismo di controllo di cui all’art. 3, comma 190 della legge 23.12.96, n. 662, fatta salva diversa destinazione imposta dalla legge.</text:p>
      <text:p text:style-name="P1"><text:span text:style-name="Strong_20_Emphasis">Norme finali</text:span></text:p>
      <text:p text:style-name="P1"><text:span text:style-name="Strong_20_Emphasis">Art. 34) </text:span>La decisione su qualsiasi controversia che potesse sorgere tra gli associati, o tra costoro e l’associazione o gli organi della stessa, eccetto quelle che per legge non sono compromissibili con arbitri, sarà deferita al giudizio di tre arbitri, di cui due da nominarsi da ciascuna delle parti contendenti, ed il terzo di comune accordo. In caso di mancato accordo, il Consiglio Direttivo incaricherà il presidente del tribunale ove ha sede l’associazione di eseguire la nomina del terzo arbitro.</text:p>
      <text:p text:style-name="P1"><text:span text:style-name="Strong_20_Emphasis">Art. 35) </text:span>Per quanto non espressamente previsto dal presente Statuto, si fa riferimento alla Legge n. 383 del 7 dicembre 2000 e alle altre leggi dello Stato in quanto applicabili.</text:p>
      <text:p text:style-name="P1">Il presente Statuto è stato approvato dai soci fondatori all’Atto Costitutivo.</text:p>
      <text:p text:style-name="P1">Bologna, 31 di agosto di 2016.</text:p>
      <text:p text:style-name="P1">Seguono le firme dei soci fondatori:</text:p>
      <text:p text:style-name="P12"/>
      <text:p text:style-name="P11"><text:span text:style-name="T11">Morales <text:s/>José Antonio, <text:s/></text:span><text:span text:style-name="T10">Presidente</text:span><text:span text:style-name="T11"> <text:s text:c="24"/>…........................................................</text:span></text:p>
      <text:p text:style-name="P10"><text:s/></text:p>
      <text:p text:style-name="P14"><text:span text:style-name="T3">Dante Morales Alexis, </text:span><text:span text:style-name="T4"><text:s text:c="2"/>Vicepresidente <text:s text:c="16"/></text:span><text:span text:style-name="T3"><text:s/>….........................................................<text:line-break/><text:line-break/>Dante Morales Dànae Fedra, <text:s text:c="2"/></text:span><text:span text:style-name="T4">Segretario </text:span><text:span text:style-name="T3"><text:s text:c="15"/>.…......................................................</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BookmanOldStyle" svg:font-family="BookmanOldStyle" style:font-family-generic="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te  Morales</meta:initial-creator>
    <meta:creation-date>2016-06-20T19:39:58.87</meta:creation-date>
    <dc:date>2016-08-29T15:43:20.01</dc:date>
    <dc:creator>Dante  Morales</dc:creator>
    <meta:editing-duration>P3DT1H12M49S</meta:editing-duration>
    <meta:editing-cycles>82</meta:editing-cycles>
    <meta:generator>OpenOffice/4.1.1$Win32 OpenOffice.org_project/411m6$Build-9775</meta:generator>
    <meta:document-statistic meta:table-count="0" meta:image-count="0" meta:object-count="0" meta:page-count="7" meta:paragraph-count="119" meta:word-count="3277" meta:character-count="23190"/>
  </office:meta>
</office:document-meta>
</file>