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ff" style:font-name="Arial Black" fo:font-size="12pt" style:font-size-asian="12pt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style:font-name="Arial Black" fo:font-size="12pt" fo:font-style="italic" style:font-size-asian="12pt" style:font-style-asian="italic" style:font-size-complex="12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 Black" fo:font-size="12pt" fo:font-style="italic" style:font-size-asian="12pt" style:font-style-asian="italic" style:font-size-complex="12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<text:span text:style-name="Collegamento_20_ipertestuale1">Associazione Mattei Martelli</text:span></text:p>
      <text:p text:style-name="P1">Piazza dei Colori <text:s/>8/A-B Bologna</text:p>
      <text:p text:style-name="P1"/>
      <text:p text:style-name="Standard"><text:span text:style-name="T1">Gentilissimi nell’invitarvi a partecipare all’Assemblea dei soci della nostra Associazione vogliamo ricordare lo spirito che ci ha ispirato nel momento in cui l’Associazione è nata nel 1999, quanto <text:s/>segue fu <text:s/>infatti scritto allora: <text:s/></text:span></text:p>
      <text:p text:style-name="P2"/>
      <text:p text:style-name="Standard"><text:span text:style-name="T2">“Perché l’Associazione Mattei Martelli c’è ? </text:span></text:p>
      <text:p text:style-name="Standard"><text:span text:style-name="T2">L’idea di associarsi può partire da mille stimoli, da mille sogni, da tanti bisogni.....forse anche da tante sofferenze. </text:span></text:p>
      <text:p text:style-name="Standard"><text:span text:style-name="T2">In una periferia senza strutture di aggregazione , anche dal desiderio di non trovarsi soli, di dare all’anziano il saluto del giovane ed a quest’ultimo una ruga di saggezza, di dare vita e continuità alla città , di dare cittadinanza alle voci fuori mura ..... </text:span></text:p>
      <text:p text:style-name="Standard"><text:span text:style-name="T2">L’idea di associarsi è anche dare voce a questa Lunga piazza tra questi lunghi palazzi gialli , in qualche fredda sera invernale ......Magari il calore di voci che raccontano storie....che intrecciano vissuti. </text:span></text:p>
      <text:p text:style-name="Standard"><text:span text:style-name="T2">Per i giovani è il misurarsi col mondo nel crescere e con il crescere nel mondo. </text:span></text:p>
      <text:p text:style-name="Standard"><text:span text:style-name="T2">Dare la possibilità di avvicinare la musica , linguaggi, letteratura. </text:span></text:p>
      <text:p text:style-name="Standard"><text:span text:style-name="T2">Avvicinare l’arte parte di mondo e mondo a sé, rompere la linea di demarcazione e fondere il tutto . </text:span></text:p>
      <text:p text:style-name="Standard"><text:span text:style-name="T2">Tutto dentro agli uomini che rappresentano il tutto e la sua sintesi . </text:span></text:p>
      <text:p text:style-name="Standard"><text:span text:style-name="T2">Questa è la traduzione della nostra Associazione , il senso vero delle parole che stanno nel suo statuto , nel lavoro volontario dei suoi associati, nell’idea che hanno del vivere sociale , della solidarietà, della Democrazia ... </text:span></text:p>
      <text:p text:style-name="Standard"><text:span text:style-name="T2">Nell’idea profonda di un’unica umanità, di un’unica razza e che ogni punto del globo , ogni affollata e desolata periferia è comunque il centro del mondo. ....Come la Piazza lunga Mattei-Martelli con la sua omonima Associazione. “</text:span></text:p>
      <text:p text:style-name="P3"/>
      <text:p text:style-name="Standard"><text:span text:style-name="T1">In questi 18 anni tanti eventi <text:s/>e cambiamenti sono avvenuti nel territorio a cominciare dal nome della piazza che è diventata Piazza dei colori , continuando con la preziosa presenza di tanti altri soggetti associativi <text:s/>e <text:s/>del nuovo parco Bella Fuori 3 . La nostra associazione è stata sempre <text:s/>una luce accesa a volte intensa <text:s/>altre <text:s/>più flebile sia per <text:s/>le istituzioni che per gli abitanti <text:s/>. Siamo stati <text:s/>una voce di integrazione e collaborazione <text:s/>per il territorio . Oggi molti di noi “vecchi soci “ abbiamo avuto percorsi differenti alcuni cambiando casa altri cambiando interessi e condizioni , è quindi necessario trovare nuove energie che insieme mantengano e migliorino la via segnata da questa importante esperienza . Fiduciosi nella diffusione di questo appello vi aspettiamo anche solo per conoscerci. <text:s/></text:span></text:p>
      <text:p text:style-name="P4"/>
      <text:p text:style-name="P5"><text:span text:style-name="T1">Il Presidente e il Consiglio Direttivo </text:span></text:p>
      <text:p text:style-name="P5"><text:span text:style-name="T1">dell’Associazione Mattei Martell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punctuation-wrap="hanging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Collegamento_20_ipertestuale1" style:display-name="Collegamento ipertestuale1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.251cm" fo:margin-right="2.251cm" style:writing-mode="lr-tb" style:layout-grid-color="#c0c0c0" style:layout-grid-lines="26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rché l’Associazione Mattei Martelli c’è</dc:title>
    <meta:initial-creator>GIORGIA</meta:initial-creator>
    <dc:creator>Rita</dc:creator>
    <meta:editing-cycles>8</meta:editing-cycles>
    <meta:print-date>2017-05-20T12:24:00</meta:print-date>
    <meta:creation-date>2017-05-19T12:38:00</meta:creation-date>
    <dc:date>2017-05-20T12:43:00</dc:date>
    <meta:editing-duration>PT1M8S</meta:editing-duration>
    <meta:generator>OpenOffice.org/3.4.1$Win32 OpenOffice.org_project/341m1$Build-9593</meta:generator>
    <meta:document-statistic meta:table-count="0" meta:image-count="0" meta:object-count="0" meta:page-count="1" meta:paragraph-count="16" meta:word-count="414" meta:character-count="2601"/>
    <meta:user-defined meta:name="AppVersion">12.0000</meta:user-defined>
    <meta:user-defined meta:name="Company">SCOPE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